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family="paragraph">
      <style:paragraph-properties fo:border="0in none #000000" fo:padding="0.0277in" style:shadow="none"/>
    </style:style>
  </office:automatic-styles>
  <office:body>
    <office:text text:use-soft-page-breaks="true">
      <text:p text:style-name="P1">Финансовый план на 2016 год поТСЖ»Дубровская,53»</text:p>
      <text:p text:style-name="P2">с площадью помещений 3354,4 м2</text:p>
      <text:p text:style-name="Standard"/>
      <text:list text:style-name="LFO1" text:continue-numbering="true">
        <text:list-item>
          <text:p text:style-name="P3">Содержание домовладения <text:s text:c="79"/>446812,80</text:p>
        </text:list-item>
        <text:list-item>
          <text:p text:style-name="P4">Вымпел Ком.Ростелеком <text:s text:c="87"/>9000,00</text:p>
        </text:list-item>
      </text:list>
      <text:p text:style-name="Standard">---------------------------------------------------------------------------------------------------------------------</text:p>
      <text:p text:style-name="Standard"><text:s text:c="11"/><text:s text:c="11"/>Итого <text:s text:c="105"/>455812,80</text:p>
      <text:p text:style-name="Standard"/>
      <text:p text:style-name="Standard"><text:s text:c="4"/>1.АДС <text:s text:c="113"/><text:s text:c="12"/>24000</text:p>
      <text:p text:style-name="Standard"><text:s text:c="4"/>2.Услуги РКЦ <text:s text:c="113"/>13860</text:p>
      <text:p text:style-name="Standard"><text:s text:c="4"/>3.Услуги бухгалтера <text:s text:c="78"/><text:s text:c="24"/>33600</text:p>
      <text:p text:style-name="Standard"><text:s text:c="4"/>4.Уборка подъездов <text:s text:c="103"/>48000</text:p>
      <text:p text:style-name="Standard"><text:s text:c="4"/>5.Уборка придомовой территории <text:s text:c="59"/><text:s text:c="20"/>40000</text:p>
      <text:p text:style-name="Standard"><text:s text:c="4"/>6.Услуги банка с кап.ремонтом <text:s text:c="84"/>10166</text:p>
      <text:p text:style-name="Standard"><text:s text:c="4"/>7.Опрессовка,ревизия СО <text:s text:c="78"/><text:s text:c="15"/>13800</text:p>
      <text:p text:style-name="Standard"><text:s text:c="4"/>8.Замена счётчика ГВС <text:s text:c="97"/>10000</text:p>
      <text:p text:style-name="Standard"><text:s text:c="4"/>9.Швы <text:s text:c="96"/><text:s text:c="28"/>180000</text:p>
      <text:p text:style-name="Standard"><text:s text:c="2"/>10.Налоги <text:s text:c="122"/>80000</text:p>
      <text:p text:style-name="Standard"><text:s text:c="2"/>11.Замена трансформаторов тока <text:s text:c="48"/><text:s text:c="37"/>6000</text:p>
      <text:p text:style-name="Standard"><text:s text:c="2"/>12.Хоз.нужды <text:s text:c="116"/>10000</text:p>
      <text:p text:style-name="P5"><text:s text:c="2"/>13.Зарплата на упрввление<text:s/><text:s text:c="92"/>132000</text:p>
      <text:p text:style-name="Standard"><text:s text:c="12"/>Итого <text:s text:c="118"/>601426</text:p>
      <text:p text:style-name="Standard"/>
      <text:p text:style-name="Standard">Председатель<text:s/>ТСЖ <text:s text:c="90"/>Жижина Л.М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927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e</meta:initial-creator>
    <dc:creator>jane</dc:creator>
    <meta:creation-date>2016-04-08T20:48:00Z</meta:creation-date>
    <dc:date>2016-04-21T17:18:00Z</dc:date>
    <meta:template xlink:href="Normal" xlink:type="simple"/>
    <meta:editing-cycles>1</meta:editing-cycles>
    <meta:editing-duration>PT240S</meta:editing-duration>
    <meta:document-statistic meta:page-count="1" meta:paragraph-count="5" meta:word-count="379" meta:character-count="2540" meta:row-count="18" meta:non-whitespace-character-count="2166"/>
  </office:meta>
</office:document-meta>
</file>